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 Badhoevedorp – 2e procedure - (zaaknummer 59157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
            <text:p text:style-name="al">Overwegende,</text:p>
            <text:list text:style-name="id1-3-2-2-1-7">
              <text:list-item text:style-override="id1-3-2-2-1-7-1">
                <text:number>•</text:number>
                <text:p text:style-name="al">dat de raad van gemeente Haarlemmermeer op 28 mei 2020 een besluit heeft genomen over Raadsvoorstel 2020.0000853 ‘Aanpassing Aanpak van Afval- naar Grondstofinzameling (VANG) 2020’;</text:p>
              </text:list-item>
              <text:list-item text:style-override="id1-3-2-2-1-7-2">
                <text:number>•</text:number>
                <text:p text:style-name="al">dat als gevolg hiervan bij hoogbouw inzameling van afval- en grondstoffen met (ondergrondse) verzamelcontainers gaat plaatsvinden;</text:p>
              </text:list-item>
              <text:list-item text:style-override="id1-3-2-2-1-7-3">
                <text:number>•</text:number>
                <text:p text:style-name="al">dat de locaties van bestaande brengparkjes opnieuw worden beoordeeld;</text:p>
              </text:list-item>
              <text:list-item text:style-override="id1-3-2-2-1-7-4">
                <text:number>•</text:number>
                <text:p text:style-name="al">dat het daarvoor noodzakelijk is dat (ondergrondse) verzamelcontainers ten behoeve van de inzameling van huishoudelijke afval- en grondstoffen worden geplaatst;</text:p>
              </text:list-item>
              <text:list-item text:style-override="id1-3-2-2-1-7-5">
                <text:number>•</text:number>
                <text:p text:style-name="al">dat een huishouden één of meerdere containers per afval/grondstof kan krijgen toegewezen waarvan het afval/de grondstof in die container moet worden gedeponeerd.</text:p>
              </text:list-item>
              <text:list-item text:style-override="id1-3-2-2-1-7-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7-7">
                <text:number>•</text:number>
                <text:p text:style-name="al">dat een ontwerp-aan- en toewijzingsbesluit voor deelgebied Badhoevedorp is opgesteld waarin de beoogde aan- (locatiebepaling) en toewijzing van locaties aan huishoudens voor de (ondergrondse) afvalcontainers zijn opgenomen, gepubliceerd d.d. 4 oktober 2021; </text:p>
              </text:list-item>
              <text:list-item text:style-override="id1-3-2-2-1-7-8">
                <text:number>•</text:number>
                <text:p text:style-name="al">dat hierop zienswijzen zijn ingekomen die ertoe hebben geleid dat de locaties 70-07C (Thomson-straat), 70-09B (Marconistraat), 70-21 (Pa Verkuijllaan) en 70-34C (Keizersweg) een vervolg krijgen in een nieuwe aan- en toewijzings-procedure (2e procedure);</text:p>
              </text:list-item>
              <text:list-item text:style-override="id1-3-2-2-1-7-9">
                <text:number>•</text:number>
                <text:p text:style-name="al">dat vervolgens een ontwerp-aan- en toewijzingsbesluit voor deelgebied Badhoevedorp 2e procedure is opgesteld, waarin zijn opgenomen de nieuwe voorgenomen locaties in Badhoevedorp: </text:p>
              </text:list-item>
              <text:list-item text:style-override="id1-3-2-2-1-7-10">
                <text:number/>
                <text:p text:style-name="al">*70-07C Thomsonstraat (GFT+E container gaat naar de hoek naast nr. 41),</text:p>
              </text:list-item>
              <text:list-item text:style-override="id1-3-2-2-1-7-11">
                <text:number/>
                <text:p text:style-name="al">*70-09B Marconistraat (GFT+E container gaat naar overkant naast inrit appartementengebouw), </text:p>
              </text:list-item>
              <text:list-item text:style-override="id1-3-2-2-1-7-12">
                <text:number/>
                <text:p text:style-name="al">*70-21 Pa Verkuijllaan (rest, OPK en PBD, wordt gesplitst in 70-21A (op hoek Sperwerstraat) en idem 70-21B (op hoek Eksterstraat)), </text:p>
              </text:list-item>
              <text:list-item text:style-override="id1-3-2-2-1-7-13">
                <text:number/>
                <text:p text:style-name="al">*70-34C Keizersweg (een extra locatie rest en GFT+E wordt toegevoegd op hoek Keizersweg/Sloterweg, in de gemeentelijke haag), </text:p>
              </text:list-item>
              <text:list-item text:style-override="id1-3-2-2-1-7-14">
                <text:number>•</text:number>
                <text:p text:style-name="al">waarmee de nieuwe procedure voor die locaties is gaan lopen; </text:p>
              </text:list-item>
              <text:list-item text:style-override="id1-3-2-2-1-7-15">
                <text:number>•</text:number>
                <text:p text:style-name="al">dat dit ontwerp-besluit tevens locaties bevat die in de eerste procedure niet waren meegenomen, te weten 70-14A (Joes Kloppenburghof), 70-20B (Pa Verkuijllaan) en 70-02A (Geraniumlaan), waarmee de eerste procedure voor die locaties is gaan lopen; </text:p>
              </text:list-item>
              <text:list-item text:style-override="id1-3-2-2-1-7-16">
                <text:number>•</text:number>
                <text:p text:style-name="al">dat tegen de definitieve aanwijzing in de eerste procedure van locatie 70-01A (Orchideelaan/ Ranonkelstraat) beroep is ingesteld, wat inmiddels heeft geleid tot nader overleg en de keuze voor alsnog een andere locatie, waarvoor naderhand een derde procedure wordt gestart;</text:p>
              </text:list-item>
              <text:list-item text:style-override="id1-3-2-2-1-7-17">
                <text:number>•</text:number>
                <text:p text:style-name="al">dat belanghebbenden geïnformeerd zijn via een brief d.d. 26 april 2022 en/of via www.officielebekendmakingen.nl (publicatie d.d. 26 april 2022) over de voorgenomen aan- en toewijzing van de nieuw aangewezen containerlocaties, waarop men als belanghebbende binnen 6 weken na publicatie met een zienswijze kon reageren (afd. 3.4 Algemene wet bestuursrecht);</text:p>
              </text:list-item>
              <text:list-item text:style-override="id1-3-2-2-1-7-18">
                <text:number>•</text:number>
                <text:p text:style-name="al">dat in deze 2e procedure een zienswijze is ingekomen op de nieuwe locatie Thomsonstraat 70-07C, welke echter geen aanleiding geeft tot wijzigingen. Wel hebben we, gezien het aantal adressen in deze omgeving, besloten op deze locatie ook een restafvalcontainer te plaatsen. Deze container wordt toegewezen aan de adressen Thomsonstraat zoals opgenomen in de lijst definitieve toewijzing; </text:p>
              </text:list-item>
              <text:list-item text:style-override="id1-3-2-2-1-7-19">
                <text:number>•</text:number>
                <text:p text:style-name="al">dat van dezelfde indiener tevens een zienswijze is ingekomen over diverse andere locaties in de Thomsonstraat (70-05, 70-06A, 70-07A, 70-07C (oud), 70-08A) welke in de eerste procedure niet bij ons bekend was maar nu is herhaald/gewijzigd en voorwerp van overleg met indiener is geweest. Hieruit zijn alsnog drie wijzigingen voortgekomen ten opzichte van het nieuwe ontwerp: </text:p>
              </text:list-item>
              <text:list-item text:style-override="id1-3-2-2-1-7-20">
                <text:number/>
                <text:p text:style-name="al">*op 70-05 waar de GFT+E-container wordt verplaatst naar een plek t/o huisnr. 205, </text:p>
              </text:list-item>
              <text:list-item text:style-override="id1-3-2-2-1-7-21">
                <text:number/>
                <text:p text:style-name="al">*op 70-07A waar de GFT+E-semicontainer gaat naar de hoek t.h.v. huisnrs. 84-100, </text:p>
              </text:list-item>
              <text:list-item text:style-override="id1-3-2-2-1-7-22">
                <text:number/>
                <text:p text:style-name="al">*op 70-08A waar een GFT+E-semicontainer wordt toegevoegd gezien de behoefte. </text:p>
              </text:list-item>
              <text:list-item text:style-override="id1-3-2-2-1-7-23">
                <text:number>•</text:number>
                <text:p text:style-name="al">dat tevens zienswijzen zijn ontvangen op de locaties 70-08A Thomsonstraat, 70-09B Marconistraat en 70-21A (Pa Verkuijllaan), maar dat die geen aanleiding geven tot wijzigingen. </text:p>
              </text:list-item>
            </text:list>
            <text:p text:style-name="al"/>
            <text:p text:style-name="al">Wij verwijzen naar de bijgevoegde reactienota voor onze reactie op de ingediende zienswijzen. Deze worden samengevat en geanonimiseerd weergegeven. </text:p>
            <text:p text:style-name="al"/>
            <text:p text:style-name="al">gelet op: </text:p>
            <text:list text:style-name="id1-3-2-2-1-12">
              <text:list-item text:style-override="id1-3-2-2-1-12-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2-2">
                <text:number>•</text:number>
                <text:p text:style-name="al">het bepaalde in artikel 10 van de ‘Afvalstoffenverordening gemeente Haarlemmermeer 2021’;</text:p>
              </text:list-item>
              <text:list-item text:style-override="id1-3-2-2-1-12-3">
                <text:number>•</text:number>
                <text:p text:style-name="al">het Mandaat -, machtigings- en volmachtbesluit Haarlemmermeer 2020;</text:p>
              </text:list-item>
            </text:list>
            <text:p text:style-name="al"/>
            <text:p text:style-name="tussenkopcur">
            <text:span text:style-name="nadrukvet">Besluit:</text:span>
          </text:p>
            <text:list text:style-name="id1-3-2-2-1-15">
              <text:list-item text:style-override="id1-3-2-2-1-15-1">
                <text:number>1.</text:number>
                <text:p text:style-name="al">de bijgevoegde reactienota zienswijzen vast te stellen;</text:p>
              </text:list-item>
              <text:list-item text:style-override="id1-3-2-2-1-15-2">
                <text:number>2.</text:number>
                <text:p text:style-name="al">de locaties opgenomen in het Aan- en toewijzingsbesluit voor deelgebied Badhoevedorp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5-3">
                <text:number>3.</text:number>
                <text:p text:style-name="al">de locaties opgenomen in het (op bovengenoemde onderdeel gewijzigde) Aan- en toewijzings-besluit toe te wijzen aan de betreffende huishoudens conform de bij dit besluit behorende adressenlijst ‘Lijst definitieve toewijzing restafvalcontainer VANG wijk 5 Badhoevedorp 2e procedure.pdf’ (externe bijlage);</text:p>
              </text:list-item>
              <text:list-item text:style-override="id1-3-2-2-1-15-4">
                <text:number>4.</text:number>
                <text:p text:style-name="al">dit Aan- en toewijzingsbesluit bekend te maken op www.officielebekendmakingen.nl;</text:p>
              </text:list-item>
              <text:list-item text:style-override="id1-3-2-2-1-15-5">
                <text:number>5.</text:number>
                <text:p text:style-name="al">te bepalen dat dit besluit in werking treedt op de dag na de officiële bekendmaking van dit besluit op www.officielebekendmakingen.nl.</text:p>
              </text:list-item>
            </text:list>
            <text:p text:style-name="al"/>
            <text:p text:style-name="al"/>
            <text:p text:style-name="al">Burgemeester en wethouders van de gemeente Haarlemmermeer,</text:p>
            <text:p text:style-name="al">namens dezen,</text:p>
            <text:p text:style-name="al">de teammanager Regie,</text:p>
            <text:p text:style-name="al"/>
            <text:p text:style-name="al"/>
            <text:p text:style-name="al"/>
            <text:p text:style-name="al"/>
            <text:p text:style-name="al">mevrouw T. van den Berg, wnd.</text:p>
            <text:p text:style-name="al"/>
            <text:p text:style-name="al">Externe bijlagen:</text:p>
            <text:list text:style-name="id1-3-2-2-1-28">
              <text:list-item text:style-override="id1-3-2-2-1-28-1">
                <text:number>•</text:number>
                <text:p text:style-name="al">Bewoners Badhoevedorp-Geraniumlaan 70-02A.pdf</text:p>
              </text:list-item>
              <text:list-item text:style-override="id1-3-2-2-1-28-2">
                <text:number>•</text:number>
                <text:p text:style-name="al">Bewoners Badhoevedorp-Thomsonstraat 70-05, 70-06A, 70-07A, 70-07C, 70-08A.pdf</text:p>
              </text:list-item>
              <text:list-item text:style-override="id1-3-2-2-1-28-3">
                <text:number>•</text:number>
                <text:p text:style-name="al">Bewoners Badhoevedorp-Joes Kloppenburghof 70-14A.pdf</text:p>
              </text:list-item>
              <text:list-item text:style-override="id1-3-2-2-1-28-4">
                <text:number>•</text:number>
                <text:p text:style-name="al">Bewoners Badhoevedorp-Marconistraat-Sloterweg 70-09B, 70-10, 70-38A.pdf</text:p>
              </text:list-item>
              <text:list-item text:style-override="id1-3-2-2-1-28-5">
                <text:number>•</text:number>
                <text:p text:style-name="al">Bewoners Badhoevedorp-Pa Verkuijllaan 21ABCD.pdf</text:p>
              </text:list-item>
              <text:list-item text:style-override="id1-3-2-2-1-28-6">
                <text:number>•</text:number>
                <text:p text:style-name="al">Bewoners Badhoevedorp-Pa Verkuijllaan 70-20B.pdf</text:p>
              </text:list-item>
              <text:list-item text:style-override="id1-3-2-2-1-28-7">
                <text:number>•</text:number>
                <text:p text:style-name="al">Bewoners Badhoevedorp-Sloterweg 70-34C.pdf</text:p>
              </text:list-item>
              <text:list-item text:style-override="id1-3-2-2-1-28-8">
                <text:number>•</text:number>
                <text:p text:style-name="al">Lijst definitieve toewijzing restafvalcontainers VANG wijk 5 Badhoevedorp 2e procedure.pdf</text:p>
              </text:list-item>
              <text:list-item text:style-override="id1-3-2-2-1-28-9">
                <text:number>•</text:number>
                <text:p text:style-name="al">Reactienota zienswijzen wijk 5 2e procedure.pdf</text:p>
              </text:list-item>
            </text:list>
            <text:p text:style-name="al"/>
            <text:p text:style-name="al">Datum 15 september 2022</text:p>
            <text:p text:style-name="al"/>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de gemeente. Personen die geen toegang hebben tot internet, kunnen telefonisch een afspraak maken om het Aan- en toewijzingsbesluit op werkdagen van 9.00 tot 17.00 uur in te zien in het Informatiecentrum van de gemeente, gemeentekantoor Beukenhorst, Taurusavenue 100 in Hoofddorp.</text:p>
            <text:p text:style-name="al"/>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47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59157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Badhoevedorp – 2e procedure - (zaaknummer 5915713)</meta:user-defined>
    <meta:user-defined meta:name="DCTERMS.W3CDTF/DCTERMS.available">2022-09-15</meta:user-defined>
    <meta:user-defined meta:name="OVERHEIDop.externeBijlage">Geraniumlaan |exb-2022-51747</meta:user-defined>
    <meta:user-defined meta:name="OVERHEIDop.externeBijlage">Thomsonstraat|exb-2022-51748</meta:user-defined>
    <meta:user-defined meta:name="OVERHEIDop.externeBijlage">Joes Kloppenburghof |exb-2022-51749</meta:user-defined>
    <meta:user-defined meta:name="OVERHEIDop.externeBijlage">Marconistraat-Sloterweg |exb-2022-51750</meta:user-defined>
    <meta:user-defined meta:name="OVERHEIDop.externeBijlage">Pa Verkuijllaan |exb-2022-51751</meta:user-defined>
    <meta:user-defined meta:name="OVERHEIDop.externeBijlage">Pa Verkuijllaan |exb-2022-51752</meta:user-defined>
    <meta:user-defined meta:name="OVERHEIDop.externeBijlage">Sloterweg|exb-2022-51753</meta:user-defined>
    <meta:user-defined meta:name="OVERHEIDop.externeBijlage">Lijst definitieve toewijzing restafvalcontainers |exb-2022-51754</meta:user-defined>
    <meta:user-defined meta:name="OVERHEIDop.externeBijlage">Reactienota zienswijzen |exb-2022-51755</meta:user-defined>
    <meta:user-defined meta:name="DCTERMS.W3CDTF/OVERHEIDop.jaargang">2022</meta:user-defined>
    <meta:user-defined meta:name="OVERHEIDop.publicationIssue">414795</meta:user-defined>
    <meta:user-defined meta:name="OVERHEIDop.GmbID/DC.identifier">gmb-2022-414795</meta:user-defined>
    <meta:user-defined meta:name="OVERHEIDop.versieInformatie"/>
  </office:meta>
</office:document-meta>
</file>