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de hele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met zaaknummer 1742-CVN-2213123 voor een collectevergunning door stichting woord en daad van 15 t/m 21 mei 2023 voor de hele gemeente Rijssen-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7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e hele gemeente Rijssen-Holten, het aanvragen van een collectevergunning door stichting woord en daad van 15 t/m 21 mei 2023</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collectevergunning de hele gemeente Rijssen-Holten</meta:user-defined>
    <meta:user-defined meta:name="DCTERMS.W3CDTF/DCTERMS.available">2022-09-21</meta:user-defined>
    <meta:user-defined meta:name="DCTERMS.W3CDTF/OVERHEIDop.jaargang">2022</meta:user-defined>
    <meta:user-defined meta:name="OVERHEIDop.publicationIssue">414791</meta:user-defined>
    <meta:user-defined meta:name="OVERHEIDop.GmbID/DC.identifier">gmb-2022-414791</meta:user-defined>
    <meta:user-defined meta:name="OVERHEIDop.versieInformatie"/>
  </office:meta>
</office:document-meta>
</file>