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urgemeester Haspel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36</text:span>
          </text:p>
            <text:p text:style-name="common-al">Gemeente Amstelveen heeft op 19 augustus 2022 een besluit genomen op de aanvraag evenementenvergunning voor Kermis Amstelveen najaar 2022 van 19 t/m 23 oktober 2022. De locatie is Parkeerterrein Burgemeester Haspelslaan en Handel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78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urgemeester Haspelslaa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89</meta:user-defined>
    <meta:user-defined meta:name="OVERHEIDop.GmbID/DC.identifier">gmb-2022-414789</meta:user-defined>
    <meta:user-defined meta:name="OVERHEIDop.versieInformatie"/>
  </office:meta>
</office:document-meta>
</file>