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omgevingsvergunning, Veenzoom 4, 3766ME Soest, bouwen van een vrijstaand woonhuis</text:p>
      <text:section text:name="zakelijke-mededeling_id1-3-2" text:style-name="zakelijke-mededeling">
        <text:section text:name="zakelijke-mededeling-tekst_id1-3-2-1" text:style-name="zakelijke-mededeling-tekst">
          <text:section text:name="tekst_id1-3-2-1-1" text:style-name="tekst">
            <text:p text:style-name="common-al">De gemeente heeft op 13-09-2022 het besluit genomen om de omgevingsvergunning voor het bouwen van een vrijstaand woonhuis op locatie Veenzoom 4, 3766ME Soest in te trekken. De intrekking is geregistreerd onder zaaknummer 281755.</text:p>
            <text:p text:style-name="common-al">Inzage</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6093411. Houdt u ook dan het zaaknummer bij de hand? Dan kunnen wij u beter van dienst zijn.</text:p>
            <text:p text:style-name="common-al"> </text:p>
            <text:p text:style-name="common-al">Procedure</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14778</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778</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778</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81755</meta:user-defined>
    <meta:user-defined meta:name="DCTERMS.abstract">INTREKKEN bouwen van een vrijstaand woonhuis VEENZOOM 4</meta:user-defined>
    <dc:language>nl</dc:language>
    <meta:user-defined meta:name="OVERHEIDop.locatietype/OVERHEIDop.gebiedsmarkering">Punt</meta:user-defined>
    <meta:user-defined meta:name="DC.title">Intrekking omgevingsvergunning, Veenzoom 4, 3766ME Soest, bouwen van een vrijstaand woonhuis</meta:user-defined>
    <meta:user-defined meta:name="DCTERMS.W3CDTF/DCTERMS.available">2022-09-15</meta:user-defined>
    <meta:user-defined meta:name="DCTERMS.W3CDTF/OVERHEIDop.jaargang">2022</meta:user-defined>
    <meta:user-defined meta:name="OVERHEIDop.publicationIssue">414778</meta:user-defined>
    <meta:user-defined meta:name="OVERHEIDop.GmbID/DC.identifier">gmb-2022-414778</meta:user-defined>
    <meta:user-defined meta:name="OVERHEIDop.versieInformatie"/>
  </office:meta>
</office:document-meta>
</file>