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iepenheimsestraat 59 in Hengevelde, zaaknummer 0000304711, het bouwen van een woning, 13 september 2022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304711</text:p>
            <text:p text:style-name="common-al">Uiterlijke besluitdatum: 1-11-2022</text:p>
            <text:p text:style-name="common-al">Locatie: Diepenheimsestraat 59 in Hengevelde</text:p>
            <text:p text:style-name="common-al">Projectomschrijving: het bouwen van een woning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477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77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77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04711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nging beslistermijn omgevingsvergunning, Diepenheimsestraat 59 in Hengevelde, zaaknummer 0000304711, het bouwen van een woning, 13 september 2022.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774</meta:user-defined>
    <meta:user-defined meta:name="OVERHEIDop.GmbID/DC.identifier">gmb-2022-414774</meta:user-defined>
    <meta:user-defined meta:name="OVERHEIDop.versieInformatie"/>
  </office:meta>
</office:document-meta>
</file>