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parkeerterrein Oude Haven, Nieuwstraat en Kaasmarkt, Medemblik week 37</text:p>
      <text:section text:name="zakelijke-mededeling_id1-3-2" text:style-name="zakelijke-mededeling">
        <text:section text:name="zakelijke-mededeling-tekst_id1-3-2-1" text:style-name="zakelijke-mededeling-tekst">
          <text:section text:name="tekst_id1-3-2-1-1" text:style-name="tekst">
            <text:p text:style-name="common-al">Rondom weekend</text:p>
            <text:p text:style-name="common-al"/>
            <text:p text:style-name="common-al">woensdag 14 september, 20.00 - 23.30 uur.donderdag 15 september, 13.30 - 22.00 uur.vrijdag 16 september, 15.30 - 01.00 uur.zaterdag 17 september, 11.00 - 01.00 uur.zondag 18 september, 12.00 - 22.00 uur.</text:p>
            <text:p text:style-name="common-al"/>
            <text:p text:style-name="common-al">met verzenddatum 06-09-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6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edemblik, Verleende evenementenvergunning, parkeerterrein Oude Haven, Nieuwstraat en Kaasmarkt, Medemblik week 37</meta:user-defined>
    <meta:user-defined meta:name="DCTERMS.W3CDTF/DCTERMS.available">2022-09-15</meta:user-defined>
    <meta:user-defined meta:name="DCTERMS.W3CDTF/OVERHEIDop.jaargang">2022</meta:user-defined>
    <meta:user-defined meta:name="OVERHEIDop.publicationIssue">414769</meta:user-defined>
    <meta:user-defined meta:name="OVERHEIDop.GmbID/DC.identifier">gmb-2022-414769</meta:user-defined>
    <meta:user-defined meta:name="OVERHEIDop.versieInformatie"/>
  </office:meta>
</office:document-meta>
</file>