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carport, aanleggen uitrit, plaatsen schutting en zonnepanelen aan de Burcht 9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 9, 4251 BL, </text:span>bouwen carport, aanleggen uitrit, plaatsen schutting en plaatsen zonnepanelen (2022-022340); verzonden op 6 sept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7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carport, aanleggen uitrit, plaatsen schutting en zonnepanelen aan de Burcht 9 in Werk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66</meta:user-defined>
    <meta:user-defined meta:name="OVERHEIDop.GmbID/DC.identifier">gmb-2022-414766</meta:user-defined>
    <meta:user-defined meta:name="OVERHEIDop.versieInformatie"/>
  </office:meta>
</office:document-meta>
</file>