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uwenlaan 28 in Nieuwkoop - het uitbreiden van een schuur bij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uwenlaan 28 in Nieuwkoop - zaaknummer Z2022-00001230 - aanvraag omgevingsvergunning voor het uitbreiden van een schuur bij de woning - ingekomen op 8 septem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476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6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6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Meeuwenlaan 28 in Nieuwkoop - het uitbreiden van een schuur bij de won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765</meta:user-defined>
    <meta:user-defined meta:name="OVERHEIDop.GmbID/DC.identifier">gmb-2022-414765</meta:user-defined>
    <meta:user-defined meta:name="OVERHEIDop.versieInformatie"/>
  </office:meta>
</office:document-meta>
</file>