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stalling op eigen terrein voor bestaand gebouw dat nu veranderd wordt naar woningen aan Mina Krusemanstraat 40 te Delft </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 plaatsen fietsenstalling op eigen terrein voor bestaande gebouw dat nu veranderd wordt naar woningen | bouw | 5-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7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ietsenstalling op eigen terrein voor bestaand gebouw dat nu veranderd wordt naar woningen aan Mina Krusemanstraat 40 te Delft</meta:user-defined>
    <meta:user-defined meta:name="DCTERMS.W3CDTF/DCTERMS.available">2022-09-15</meta:user-defined>
    <meta:user-defined meta:name="DCTERMS.W3CDTF/OVERHEIDop.jaargang">2022</meta:user-defined>
    <meta:user-defined meta:name="OVERHEIDop.publicationIssue">414763</meta:user-defined>
    <meta:user-defined meta:name="OVERHEIDop.GmbID/DC.identifier">gmb-2022-414763</meta:user-defined>
    <meta:user-defined meta:name="OVERHEIDop.versieInformatie"/>
  </office:meta>
</office:document-meta>
</file>