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sar 2.0 festival, Schoolakkerplein/Viandenlaan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538</text:p>
            <text:p text:style-name="common-al">Verzenddatum besluit:</text:p>
            <text:p text:style-name="common-al">Locatie: Schoolakkerplein/Viandenlaan te Breda</text:p>
            <text:p text:style-name="common-al">Omschrijving: Pasar 2.0 festival</text:p>
            <text:p text:style-name="common-al">Periode: 17-09-2022 13:00 uur tot 23:00 uur en 18-09-2022 van 12.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76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3538</meta:user-defined>
    <meta:user-defined meta:name="DCTERMS.abstract">Pasar 2.0 festival</meta:user-defined>
    <dc:language>nl</dc:language>
    <meta:user-defined meta:name="OVERHEIDop.locatietype/OVERHEIDop.gebiedsmarkering">Punt</meta:user-defined>
    <meta:user-defined meta:name="DC.title">Verleende evenementenvergunning, Pasar 2.0 festival, Schoolakkerplein/Viandenlaan te Breda</meta:user-defined>
    <meta:user-defined meta:name="DCTERMS.W3CDTF/DCTERMS.available">2022-09-15</meta:user-defined>
    <meta:user-defined meta:name="DCTERMS.W3CDTF/OVERHEIDop.jaargang">2022</meta:user-defined>
    <meta:user-defined meta:name="OVERHEIDop.publicationIssue">414760</meta:user-defined>
    <meta:user-defined meta:name="OVERHEIDop.GmbID/DC.identifier">gmb-2022-414760</meta:user-defined>
    <meta:user-defined meta:name="OVERHEIDop.versieInformatie"/>
  </office:meta>
</office:document-meta>
</file>