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subsidieregeling voorschoolse educatie en pedagogisch beleidsmedewerker</text:p>
      <text:section text:name="regeling_id1-3-2" text:style-name="regeling">
        <text:section text:name="aanhef_id1-3-2-1" text:style-name="aanhef">
          <text:section text:name="preambule_id1-3-2-1-1" text:style-name="preambule">
            <text:p text:style-name="al">Het college van burgemeester en wethouders van de gemeente Eindhoven maakt bekend, dat het in de vergadering van 24 mei 2022 heeft besloten</text:p>
            <text:p text:style-name="al"/>
            <text:p text:style-name="al">de subsidieregeling voorschoolse educatie en pedagogisch beleidsmedewerker als volgt te wijzig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I. </text:p>
            <text:p text:style-name="al">A. </text:p>
            <text:p text:style-name="al">De titel van de subsidieregeling “Subsidieregeling voorschoolse educatie en pedagogisch beleidsmedewerker” als volgt te wijzigen:</text:p>
            <text:p text:style-name="al">“Subsidieregeling voorschoolse educatie, pedagogisch beleidsmedewerker en extra pedagogisch medewerker in de voorschool”.</text:p>
            <text:p text:style-name="al"/>
            <text:p text:style-name="al">B. </text:p>
            <text:p text:style-name="al">artikel 1 “Begripsbepalingen” als volgt te wijzigen: </text:p>
            <text:p text:style-name="al">- in het tweede lid sub e “houder” tot en met sub v “Wko” te vernummeren naar sub f “houder” tot en met sub w “Wko”; </text:p>
            <text:p text:style-name="al">- in het tweede lid na sub d in te voegen sub ‘e. GGD: Gemeentelijke Gezondheidsdienst’.</text:p>
            <text:p text:style-name="al"/>
            <text:p text:style-name="al">C. </text:p>
            <text:p text:style-name="al">Artikel 5 “Subsidievereisten” als volgt te wijzigen: </text:p>
            <text:p text:style-name="al">- In het eerste lid de tekst te vervangen door: </text:p>
            <text:p text:style-name="al">‘De subsidie wordt middels een door het college beschikbaar gesteld format aangevraagd’; </text:p>
            <text:p text:style-name="al"/>
            <text:p text:style-name="al">- In het tweede lid sub b en c te vernummeren naar respectievelijk sub c en d en sub b toe te voegen, luidende: </text:p>
            <text:p text:style-name="al">‘De actuele inkomensgegevens van ouders die geen kinderopvangtoeslag ontvangen, worden volgens de volgende systematiek berekend:</text:p>
            <text:p text:style-name="al">i. stap 1: Formulier inkomensverklaring belastingdienst + 1%</text:p>
            <text:p text:style-name="al">ii. stap 2: Indien er geen inkomensverklaring is wordt een recente salarisstrook / uitkeringsspecificatie gebruikt: </text:p>
            <text:p text:style-name="al">- maandbetaling = 12 x loon voor loonbelasting + 8% vakantietoeslag</text:p>
            <text:p text:style-name="al">- 4 weken betaling = 13 x loon voor loonbelasting + 8% vakantietoeslag</text:p>
            <text:p text:style-name="al">- Weekbetaling = 52 x loon voor loonbelasting + 8% vakantietoeslag</text:p>
            <text:p text:style-name="al">- Geen inkomensgegevens beschikbaar, dan is er geen subsidie. Dit is niet van toepassing voor ongedocumenteerden, voor deze groep wordt het laagste tarief gehanteerd.</text:p>
            <text:p text:style-name="al">iii. inkomensgegevens worden alleen opgevraagd bij de start van de opvang</text:p>
            <text:p text:style-name="al">iv. ouders zijn zelf verantwoordelijk (grote) inkomenswijzigingen door te geven; indien een inkomenswijziging al eerder is ingegaan, wordt tot maximaal 3 maanden terug gecorrigeerd </text:p>
            <text:p text:style-name="al">v. wijzigingen die in voorgaand boekjaar zijn ingegaan worden tot maximaal 1 januari gecorrigeerd.’;</text:p>
            <text:p text:style-name="al"/>
            <text:p text:style-name="al">- in het vierde lid de aanhef en de tekst in sub a te vervanger door: </text:p>
            <text:p text:style-name="al">‘Om in aanmerking te komen voor de subsidie extra pedagogisch medewerker wordt aanvullend voldaan aan de volgende vereisten: </text:p>
            <text:p text:style-name="al">a. Een extra pedagogisch medewerker wordt ingezet op de groep gedurende 10 weken - zoveel mogelijk aaneengesloten - voor de zomervakantie en gedurende 10 weken – zoveel mogelijk aaneengesloten – na de zomervakantie;’;</text:p>
            <text:p text:style-name="al"/>
            <text:p text:style-name="al">- het vijfde lid komt te vervallen. </text:p>
            <text:p text:style-name="al"/>
            <text:p text:style-name="al">D. </text:p>
            <text:p text:style-name="al">In artikel 6 “Het subsidieplafond/de verdeling van de subsidie” het eerste lid te vervangen door: </text:p>
            <text:p text:style-name="al">1. Het subsidieplafond voor het subsidiëren van activiteiten, zoals bedoeld in deze subsidieregeling, wordt jaarlijks vastgesteld en verdeeld over drie deelplafonds.</text:p>
            <text:p text:style-name="al"/>
            <text:p text:style-name="al">E. </text:p>
            <text:p text:style-name="al">Artikel 7 “Subsidiehoogte” als volgt te wijzigen:</text:p>
            <text:p text:style-name="al">- in het vierde lid wordt na ‘is overeengekomen’ toegevoegd ‘en bedraagt 2x2 uur per week voor een periode van 20 weken, tegen een door het college vastgestelde uurtarief.’</text:p>
            <text:p text:style-name="al">- het vijfde en zesde lid komen te vervallen. </text:p>
            <text:p text:style-name="al"/>
            <text:p text:style-name="al">F.</text:p>
            <text:p text:style-name="al">Artikel 8 “Bij aanvraag in te dienen gegevens” als volgt te wijzigen:</text:p>
            <text:p text:style-name="al">- het tweede lid wordt vervangen door: </text:p>
            <text:p text:style-name="al">‘Voor de subsidie pedagogisch beleidsmedewerker bevat de aanvraag in aanvulling op de ASV Eindhoven een raming van het aantal doelgroeppeuters per locatie per 1 januari van het te subsidiëren jaar in de leeftijd van 2,5 tot 4 jaar.’;</text:p>
            <text:p text:style-name="al">- het derde lid wordt vervangen door: </text:p>
            <text:p text:style-name="al">‘Voor de subsidie extra pedagogisch medewerker in de VE bevat de aanvraag in aanvulling op de ASV Eindhoven het aantal subgroepjes, waarvoor subsidie wordt aangevraagd. Gemeente Eindhoven heeft in afstemming met het PSKE het aantal subgroepjes per houder bepaald.’.</text:p>
            <text:p text:style-name="al"/>
            <text:p text:style-name="al">G. </text:p>
            <text:p text:style-name="al">Artikel 9 “Verantwoording en vaststelling subsidie” als volgt te wijzigen:</text:p>
            <text:p text:style-name="al">- na het tweede lid wordt een lid toegevoegd: </text:p>
            <text:p text:style-name="al">‘Indien, gedurende het jaar waarover subsidie is ontvangen, door de GGD één of meerdere overtredingen worden geconstateerd ten aanzien van de gemeentelijke voorschoolse criteria en deze blijken bij een nader onderzoek niet hersteld te zijn, kan de subsidie lager worden vastgesteld. De manier waarop dat bij de subsidievaststelling beoordeeld zal worden, wordt in de verleningsbeschikking opgenomen.’;</text:p>
            <text:p text:style-name="al">- het derde, vierde, vijfde en zesde lid worden vernummerd naar respectievelijk het vierde, vijfde, zesde en zevende lid. </text:p>
            <text:p text:style-name="al"/>
            <text:p text:style-name="al">II. </text:p>
            <text:p text:style-name="al">Het bepaalde onder I. treedt in werking met ingang van de dag volgend op haar bekendmaking en geldt voor aanvragen betrekking hebbende op activiteiten vanaf 1 januari 2023. </text:p>
            <text:p text:style-name="al"/>
            <text:p text:style-name="al"/>
          </text:section>
        </text:section>
        <text:section text:name="regeling-sluiting_id1-3-2-3" text:style-name="regeling-sluiting">
          <text:section text:name="ondertekening_id1-3-2-3-1">
            <text:p><text:span text:style-name="functie">Eindhoven, 24 mei 2022</text:span></text:p>
            <text:p><text:span text:style-name="functie">Het college van burgemeester en wethouders van Eindhoven,</text:span></text:p>
            <text:p><text:span text:style-name="functie"/></text:p>
            <text:p><text:span text:style-name="functie"/></text:p>
            <text:p><text:span text:style-name="functie"/></text:p>
            <text:p><text:span text:style-name="functie"/></text:p>
            <text:p><text:span text:style-name="functie">,burgemeester</text:span></text:p>
            <text:p><text:span text:style-name="functie"/></text:p>
            <text:p><text:span text:style-name="functie"/></text:p>
            <text:p><text:span text:style-name="functie"/></text:p>
            <text:p><text:span text:style-name="functie">,secretaris</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414751</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751</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751</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7/xml/MC-DRP-Verordeningen-Web-CB.xml</meta:user-defined>
    <meta:user-defined meta:name="OVERHEID.Gemeente/DC.creator">Eindhoven</meta:user-defined>
    <meta:user-defined meta:name="OVERHEID.Informatietype/DC.type">officiële publicatie</meta:user-defined>
    <meta:user-defined meta:name="OVERHEIDop.Rubriek/DC.type">algemeen verbindend voorschrift (verordening)</meta:user-defined>
    <meta:user-defined meta:name="OVERHEID.Gemeente/OVERHEID.authority">Eindhoven</meta:user-defined>
    <meta:user-defined meta:name="OVERHEID.Gemeente/DCTERMS.publisher">Eindhoven</meta:user-defined>
    <meta:user-defined meta:name="OVERHEID.TaxonomieBeleidsagendaDecentraal/OVERHEID.category">Onderwijs en wetenschap | Organisatie en beleid</meta:user-defined>
    <meta:user-defined meta:name="DC.source">titel 4.2 van de Algemene wet bestuursrecht]|[1.0:c:BWBR0005537&amp;titeldeel=4.2&amp;g=2021-07-23</meta:user-defined>
    <meta:user-defined meta:name="DC.source">https://lokaleregelgeving.overheid.nl/CVDR105464/5</meta:user-defined>
    <meta:user-defined meta:name="DCTERMS.alternative">subsidieregeling voorschoolse educatie en pedagogisch beleidsmedewerker en extra pedagogisch medewerker in de voorschool</meta:user-defined>
    <dc:language>nl</dc:language>
    <meta:user-defined meta:name="OVERHEIDop.locatietype/OVERHEIDop.gebiedsmarkering">Gemeente</meta:user-defined>
    <meta:user-defined meta:name="DC.title">Subsidieregeling voorschoolse educatie, pedagogisch beleidsmedewerker en extra pedagogisch medewerker in de voorschool</meta:user-defined>
    <meta:user-defined meta:name="DCTERMS.W3CDTF/DCTERMS.available">2022-09-15</meta:user-defined>
    <meta:user-defined meta:name="DCTERMS.W3CDTF/OVERHEIDop.jaargang">2022</meta:user-defined>
    <meta:user-defined meta:name="OVERHEIDop.publicationIssue">414751</meta:user-defined>
    <meta:user-defined meta:name="OVERHEIDop.betreftRegeling">CVDR661899_2</meta:user-defined>
    <meta:user-defined meta:name="xs:date/OVERHEIDop.startdatum">2022-09-16</meta:user-defined>
    <meta:user-defined meta:name="OVERHEIDop.GmbID/DC.identifier">gmb-2022-414751</meta:user-defined>
    <meta:user-defined meta:name="OVERHEIDop.versieInformatie"/>
  </office:meta>
</office:document-meta>
</file>