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n F Kennedyplantsoen 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september 2022 een aanvraag voor een omgevingsvergunning ontvangen. Dit betreft het aanpassen van een woonhuis ter plaatse van de John F Kennedyplantsoen 7 in Nieuwerkerk aan den IJssel. De aanvraag is geregistreerd onder kenmerk 202222301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474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4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4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hn F Kennedyplantsoen 7 in Nieuwerkerk aan den IJssel</meta:user-defined>
    <meta:user-defined meta:name="DCTERMS.W3CDTF/DCTERMS.available">2022-09-15</meta:user-defined>
    <meta:user-defined meta:name="DCTERMS.W3CDTF/OVERHEIDop.jaargang">2022</meta:user-defined>
    <meta:user-defined meta:name="OVERHEIDop.publicationIssue">414749</meta:user-defined>
    <meta:user-defined meta:name="OVERHEIDop.GmbID/DC.identifier">gmb-2022-414749</meta:user-defined>
    <meta:user-defined meta:name="OVERHEIDop.versieInformatie"/>
  </office:meta>
</office:document-meta>
</file>