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4 A: Gedeeltelijk verleende omgevingsvergunning, kappen van 2 grove dennen. Daarvan is 1 grove den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4 a, kappen van 2 grove dennen, Z22.008725, aan aanvrager verzonden op 13-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7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34 A: Gedeeltelijk verleende omgevingsvergunning, kappen van 2 grove dennen. Daarvan is 1 grove den geweigerd, gemeente Wageningen (enkelvoudig kap), reguliere procedure</meta:user-defined>
    <meta:user-defined meta:name="DCTERMS.W3CDTF/DCTERMS.available">2022-09-15</meta:user-defined>
    <meta:user-defined meta:name="DCTERMS.W3CDTF/OVERHEIDop.jaargang">2022</meta:user-defined>
    <meta:user-defined meta:name="OVERHEIDop.publicationIssue">414748</meta:user-defined>
    <meta:user-defined meta:name="OVERHEIDop.GmbID/DC.identifier">gmb-2022-414748</meta:user-defined>
    <meta:user-defined meta:name="OVERHEIDop.versieInformatie"/>
  </office:meta>
</office:document-meta>
</file>