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Maatwerkvoorschriften Activiteitenbesluit milieubeheer, Industrieweg 31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hebben maatwerkvoorschriften gesteld voor de volgende inrichting:</text:p>
            <text:p text:style-name="common-al">
            <text:span text:style-name="nadrukvet"/>
          </text:p>
            <text:p text:style-name="common-al">
            <text:span text:style-name="nadrukvet">Adres: </text:span>
          </text:p>
            <text:p text:style-name="common-al">Industrieweg 31, Giessen, Alamo Group The Netherlands Holding B.V.</text:p>
            <text:p text:style-name="common-al">
            <text:span text:style-name="nadrukvet">Omschrijving Project:</text:span>
          </text:p>
            <text:p text:style-name="common-al">Maatwerkvoorschriften bodembescherming</text:p>
            <text:p text:style-name="common-al">
            <text:span text:style-name="nadrukvet">Datum verzending:</text:span>
          </text:p>
            <text:p text:style-name="common-al">5 september 2022 (zaaknummer 2022-024128)</text:p>
            <text:p text:style-name="tussenkopcur">
            <text:span text:style-name="nadrukvet">Inzien</text:span>
          </text:p>
            <text:p text:style-name="common-al">U kunt de documenten bekijken tot en met 18 oktober 2022. U kunt de documenten bekijken in het gemeentehuis, Sportlaan 170, 4286 ET Almkerk. Maak hiervoor eerst een afspraak via 0183 - 51 61 00. </text:p>
            <text:p text:style-name="tussenkopcur">
            <text:span text:style-name="nadrukvet">U kunt bezwaar indien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tussenkopcur">
            <text:span text:style-name="nadrukvet">U kunt ook om een voorlopige voorziening vragen bij de rechtbank in Breda</text:span>
          </text:p>
            <text:p text:style-name="common-al">Het besluit treedt in werking de dag na toezending van het besluit.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474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tena - Maatwerkvoorschriften Activiteitenbesluit milieubeheer, Industrieweg 31 Giess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43</meta:user-defined>
    <meta:user-defined meta:name="OVERHEIDop.GmbID/DC.identifier">gmb-2022-414743</meta:user-defined>
    <meta:user-defined meta:name="OVERHEIDop.versieInformatie"/>
  </office:meta>
</office:document-meta>
</file>