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Beleidsregels eenmalige energietoeslag gemeente Velsen 2022 (eerste wijziging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lsen, </text:p>
            <text:p text:style-name="al"/>
            <text:p text:style-name="al">Gelezen het collegevoorstel, nummer 100560-2022 van 6 september 2022.</text:p>
            <text:p text:style-name="al">Besluit</text:p>
            <text:p text:style-name="al">De beleidsregels tot wijziging van de Beleidsregels eenmalige energietoeslag gemeente Velsen 2022 (eerste wijziging) als volgt vast te stellen: </text:p>
            <text:p text:style-name="al">Artikel I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leidsregels eenmalige energietoeslag gemeente Velsen 2022 wordt als volgt gewijzigd:</text:p>
            <text:p text:style-name="al">A. Artikel 2 lid 1 komt als volgt te luiden:</text:p>
            <text:p text:style-name="al">De eenmalige energietoeslag 2022 van € 1.300,- is bedoeld voor een huishouden met een laag inkomen en wordt ambtshalve of op aanvraag als bijzondere bijstand verleend. </text:p>
            <text:p text:style-name="al">B. Artikel 2 lid 4 komt als volgt te luiden:</text:p>
            <text:p text:style-name="al">De ontvanger beschikt op de peildatum op zijn woonadres over een zelfstandige energieaansluiting en een bijbehorend energiecontract op zijn/haar naam of op naam van zijn/haar partner. </text:p>
            <text:p text:style-name="al">C. Artikel 2 lid 5 komt als volgt te luiden:</text:p>
            <text:p text:style-name="al">5. Tot een huishouden wordt niet gerekend de persoon die op de peildatum:</text:p>
            <text:p text:style-name="al">in een inrichting verblijft als bedoeld in artikel 1 aanhef en onderdeel f van de wet; </text:p>
            <text:p text:style-name="al">jonger is dan 21 jaar en inwoont bij één of beide ouders/verzorgers; </text:p>
            <text:p text:style-name="al">is ingeschreven in de basisregistratie personen als ingezetene met enkel een briefadres.</text:p>
            <text:p text:style-name="al">C. Artikel 3 komt als volgt te luiden: </text:p>
            <text:p text:style-name="al">Huishoudens die voldoen aan de doelgroepomschrijving van artikel 2, en:</text:p>
            <text:p text:style-name="al">a. algemene bijstand ontvangen (met uitzondering van belanghebbende(n) die een kostendelersnorm ontvangen); of </text:p>
            <text:p text:style-name="al">b. een uitkering ontvangen op grond van de IOAW en IOAZ (met uitzondering van belanghebbende(n) die een kostendelersnorm ontvangen); of</text:p>
            <text:p text:style-name="al"> c. een toekenning eenmalige energietoeslag 2022 ontvingen voor 1 september 2022</text:p>
            <text:p text:style-name="al">ontvangen de ambtshalve nabetaling eenmalige energietoeslag 2022 van € 500,- zo spoedig mogelijk.</text:p>
            <text:p text:style-name="al">F. Artikel 4 lid 3 komt als volgt te luiden:</text:p>
            <text:p text:style-name="al">Een aanvraag voor de eenmalige energietoeslag kan worden ingediend tot en met 30 november 2022.G. Artikel 5 komt als volgt te luiden </text:p>
            <text:p text:style-name="al">1. Deze beleidsregels treden in werking met terugwerkende kracht met ingang van 1 september 2022. </text:p>
            <text:p text:style-name="al">2. Deze beleidsregels vervallen op 28 februari 2023.</text:p>
            <text:p text:style-name="al">3. Deze beleidsregels blijven van kracht op voor de in lid 2 genoemde datum ingediende aanvragen/bezwaren tot het moment dat hierop een besluit is genomen. </text:p>
            <text:p text:style-name="al">G. Artikel 6 komt als volgt te luiden:</text:p>
            <text:p text:style-name="al">Deze beleidsregels worden aangehaald als: Beleidsregels Eenmalige energietoeslag gemeente Velsen 2022 (eerste wijziging).</text:p>
            <text:p text:style-name="al">Artikel II </text:p>
            <text:p text:style-name="al">Dit besluit treedt met terugwerkende kracht op 1 september 2022 in werking.</text:p>
            <text:p text:style-name="al">Vastgesteld in de collegevergadering van 6 september 2022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Velsen,</text:span></text:p>
            <text:p><text:span text:style-name="functie"/></text:p>
            <text:p><text:span text:style-name="functie">De secretaris,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K.M. Radstake    F.C. Dale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474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4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4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Vel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100560-2022</meta:user-defined>
    <meta:user-defined meta:name="DCTERMS.alternative">Besluit tot wijziging van de Beleidsregels eenmalige energietoeslag gemeente Velsen 2022 (eerste wijziging) </meta:user-defined>
    <dc:language>nl</dc:language>
    <meta:user-defined meta:name="OVERHEIDop.locatietype/OVERHEIDop.gebiedsmarkering">Gemeente</meta:user-defined>
    <meta:user-defined meta:name="DC.title">Besluit tot wijziging van de Beleidsregels eenmalige energietoeslag gemeente Velsen 2022 (eerste wijziging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740</meta:user-defined>
    <meta:user-defined meta:name="OVERHEIDop.GmbID/DC.identifier">gmb-2022-414740</meta:user-defined>
    <meta:user-defined meta:name="OVERHEIDop.versieInformatie"/>
  </office:meta>
</office:document-meta>
</file>