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aan de Groen van Prinstererlaan 48-68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1 juni 2022 een melding in het kader van het Besluit lozen buiten inrichtingen (Blbi) ontvangen van Pijpers Bronbemaling B.V. f Rijkeboer B.V. te Nijkerk. De melding heeft betrekking op het lozen van ca. 25.200 m<text:span text:style-name="sup">3</text:span> grondwater op het schoonwaterriool met een debiet van 15 m<text:span text:style-name="sup">3</text:span> per uur in de periode tussen 21 juni en 2 september 2022, aan de Groen van Prinstererlaan 48-68 te Baarn. De melding is geregistreerd onder zaakkenmerk Z/22/724656.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73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3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3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Bekendmaking melding Besluit lozen buiten inrichtingen aan de Groen van Prinstererlaan 48-68 Baarn</meta:user-defined>
    <meta:user-defined meta:name="DCTERMS.W3CDTF/DCTERMS.available">2022-09-15</meta:user-defined>
    <meta:user-defined meta:name="DCTERMS.W3CDTF/OVERHEIDop.jaargang">2022</meta:user-defined>
    <meta:user-defined meta:name="OVERHEIDop.publicationIssue">414739</meta:user-defined>
    <meta:user-defined meta:name="OVERHEIDop.GmbID/DC.identifier">gmb-2022-414739</meta:user-defined>
    <meta:user-defined meta:name="OVERHEIDop.versieInformatie"/>
  </office:meta>
</office:document-meta>
</file>