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gebruiken van een bijgebouw als tijdelijke (meergeneratie)woning voor 10 jaar, Olen 2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gebruiken van een bijgebouw als tijdelijke (meergeneratie)woning voor 10 jaar</text:p>
            <text:p text:style-name="common-al">Locatie: Olen 23 Nuenen</text:p>
            <text:p text:style-name="common-al">Zaaknummer: 08201308587</text:p>
            <text:p text:style-name="common-al">Datum verleend: 13-09-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473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3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3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308587</meta:user-defined>
    <meta:user-defined meta:name="DCTERMS.abstract">het gebruiken van een bijgebouw als tijdelijke (meergeneratie)woning voor 10 jaar</meta:user-defined>
    <dc:language>nl</dc:language>
    <meta:user-defined meta:name="OVERHEIDop.locatietype/OVERHEIDop.gebiedsmarkering">Punt</meta:user-defined>
    <meta:user-defined meta:name="DC.title">Gemeente Nuenen, Gerwen en Nederwetten, verleende omgevingsvergunning voor het gebruiken van een bijgebouw als tijdelijke (meergeneratie)woning voor 10 jaar, Olen 23  Nuenen:</meta:user-defined>
    <meta:user-defined meta:name="DCTERMS.W3CDTF/DCTERMS.available">2022-09-15</meta:user-defined>
    <meta:user-defined meta:name="DCTERMS.W3CDTF/OVERHEIDop.jaargang">2022</meta:user-defined>
    <meta:user-defined meta:name="OVERHEIDop.publicationIssue">414738</meta:user-defined>
    <meta:user-defined meta:name="OVERHEIDop.GmbID/DC.identifier">gmb-2022-414738</meta:user-defined>
    <meta:user-defined meta:name="OVERHEIDop.versieInformatie"/>
  </office:meta>
</office:document-meta>
</file>