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monstraties van het kampleven en gevechtsdemonstraties(re-enactment)op 18 september 2022 in de tuin van het Kempenmuseum aan Kapelweg 2 5521J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9-2022 een melding afgehandeld. De gemeente geeft hiermee aan dat voor het organiseren van demonstraties van het kampleven en gevechtsdemonstraties (re-enactment) op 18 september 2022 in de tuin van het Kempenmuseum aan Kapelweg 2 5521JJ Eersel geen vergunningplicht geldt. Het kenmerk van de gemeente voor deze zaak is 07701638.</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472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2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2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638</meta:user-defined>
    <meta:user-defined meta:name="DCTERMS.abstract">organiseren van demonstraties van het kampleven en gevechtsdemonstraties op 18 september 2022</meta:user-defined>
    <dc:language>nl</dc:language>
    <meta:user-defined meta:name="OVERHEIDop.locatietype/OVERHEIDop.gebiedsmarkering">Punt</meta:user-defined>
    <meta:user-defined meta:name="DC.title">Melding voor het organiseren van demonstraties van het kampleven en gevechtsdemonstraties(re-enactment)op 18 september 2022 in de tuin van het Kempenmuseum aan Kapelweg 2 5521JJ Eersel</meta:user-defined>
    <meta:user-defined meta:name="DCTERMS.W3CDTF/DCTERMS.available">2022-09-15</meta:user-defined>
    <meta:user-defined meta:name="DCTERMS.W3CDTF/OVERHEIDop.jaargang">2022</meta:user-defined>
    <meta:user-defined meta:name="OVERHEIDop.publicationIssue">414727</meta:user-defined>
    <meta:user-defined meta:name="OVERHEIDop.GmbID/DC.identifier">gmb-2022-414727</meta:user-defined>
    <meta:user-defined meta:name="OVERHEIDop.versieInformatie"/>
  </office:meta>
</office:document-meta>
</file>