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VHV01E07421] Veldhoven E 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898 te verlengen voor een periode van maximaal 6 weken.</text:p>
            <text:p text:style-name="common-al">Het verlengingsbesluit is genomen op 13-09-2022 .</text:p>
            <text:p text:style-name="common-al">De zaak betreft:</text:p>
            <text:p text:style-name="common-al">Omschrijving: bouwen van zorgwoningen</text:p>
            <text:p text:style-name="common-al">Adres: [VHV01E07421] Veldhoven E 7421</text:p>
            <text:p text:style-name="common-al">Soort aanvraag: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47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8</meta:user-defined>
    <meta:user-defined meta:name="DCTERMS.abstract">bouwen van zorgwoningen</meta:user-defined>
    <dc:language>nl</dc:language>
    <meta:user-defined meta:name="OVERHEIDop.locatietype/OVERHEIDop.gebiedsmarkering">Punt</meta:user-defined>
    <meta:user-defined meta:name="DC.title">Verlenging termijn omgevingsvergunning [VHV01E07421] Veldhoven E 742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21</meta:user-defined>
    <meta:user-defined meta:name="OVERHEIDop.GmbID/DC.identifier">gmb-2022-414721</meta:user-defined>
    <meta:user-defined meta:name="OVERHEIDop.versieInformatie"/>
  </office:meta>
</office:document-meta>
</file>