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perceel grond te verkopen:</text:p>
            <text:p text:style-name="al"/>
            <text:p text:style-name="al">Een gedeelte van het perceel gelegen aan de Run 6000, kadastraal bekend gemeente Veldhoven, sectie B, nummer 3454, ter grootte van 445 m² (hierna: “de Onroerende Zaak”), aan ASML Netherlands B.V., ten behoeve van de uitbreiding van haar bestaande bedrijfsterrein gelegen aan de Run 7190 om te komen tot nieuwe bedrijfsbebouwing gericht op op ontwikkeling en productie van de nieuwe generatie ASML machines en alle hierbij behorende bedrijfsmatige activiteiten. </text:p>
            <text:p text:style-name="al"/>
            <text:p text:style-name="al">Het perceel is thans ingericht als sloot c.q. waterverbinding ten behoeve van het beheersen van de watergangen en dient als zodanig te worden gehandhaafd. ASML is voornemens een overkluizing te realiseren die de waterloop overwelft. ASML komt als enige serieuze gegadigde in aanmerking voor de aankoop, vanwege de bestaande grondposities gelegen aan beide zijden van de Onroerende Zaak in combinatie met het doel waarvoor ASML de Onroerende Zaak wenst te verwerven en het belang van bestendiging en behoud van de belangrijke functie van ASML voor de Brainportregio. </text:p>
            <text:p text:style-name="al"/>
            <text:p text:style-name="al">ASML is in staat om zelfstandig en met een keten aan toeleveranciers een zeer substantiële bijdrage te leveren aan de verdere invulling en groei van de Brainportregio. De voorziene uitbreiding van haar bedrijfsactiviteiten is voor ASML dringend noodzakelijk om haar bestaande technologische voorsprong te kunnen behouden en wereldmarktleider te blijven. </text:p>
            <text:p text:style-name="al"/>
            <text:p text:style-name="al">Door de beoogde verkoop wordt het duurzaam economisch groeipotentieel van ASML bevorderd, hetgeen bijdraagt aan het economisch functioneren van de regio in het bijzonder. </text:p>
            <text:p text:style-name="al"/>
            <text:p text:style-name="al">Met de verkoop van de Onroerende Zaak wenst de gemeente verder bij te dragen aan groei en behoud van hoogwaardige werkgelegenheid en kennis in de regio.</text:p>
            <text:p text:style-name="al">
            <text:span text:style-name="nadrukvet"/>
          </text:p>
            <text:p text:style-name="al">
            <text:span text:style-name="nadrukvet">Vervaltermijn</text:span>
          </text:p>
            <text:p text:style-name="al">Bent u het niet eens met dit voornemen tot verkoop aan ASML, omdat u van mening bent ook als serieuze gegadigde in aanmerking te kunnen komen voor de aankoop? Dan dient u dit kenbaar te maken door binnen een termijn van 30 dagen na publicatie van deze bekendmaking, een kort geding tegen dit voornemen aanhangig te maken bij de voorzieningenrechter bij de rechtbank Oost-Brabant, locatie 's-Hertogenbosch.</text:p>
            <text:p text:style-name="al"/>
            <text:p text:style-name="al">De termijn van 3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3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472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2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2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2-09-15</meta:user-defined>
    <meta:user-defined meta:name="DCTERMS.W3CDTF/OVERHEIDop.jaargang">2022</meta:user-defined>
    <meta:user-defined meta:name="OVERHEIDop.publicationIssue">414720</meta:user-defined>
    <meta:user-defined meta:name="OVERHEIDop.GmbID/DC.identifier">gmb-2022-414720</meta:user-defined>
    <meta:user-defined meta:name="OVERHEIDop.versieInformatie"/>
  </office:meta>
</office:document-meta>
</file>