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 Stuutlaan 5, 3769AC Soesterberg, plaatsen van een bovendaks roosterscherm om technische installatie op het dak en deze installatie zelf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2 een besluit genomen op de aanvraag met zaaknummer 243379 voor een omgevingsvergunning voor het plaatsen van een bovendaks roosterscherm om technische installatie op het dak en deze installatie zelf (legalisatie) op locatie W. Stuutlaan 5, 3769AC Soesterberg. De vergunning is toegekend en is verzonden op 14-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70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0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0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3379</meta:user-defined>
    <meta:user-defined meta:name="DCTERMS.abstract">plaatsen van een bovendaks roosterscherm om technische installatie op het dak en deze installatie zelf (legalisatie)</meta:user-defined>
    <dc:language>nl</dc:language>
    <meta:user-defined meta:name="OVERHEIDop.locatietype/OVERHEIDop.gebiedsmarkering">Punt</meta:user-defined>
    <meta:user-defined meta:name="DC.title">Verleende omgevingsvergunning, W. Stuutlaan 5, 3769AC Soesterberg, plaatsen van een bovendaks roosterscherm om technische installatie op het dak en deze installatie zelf (legalisatie)</meta:user-defined>
    <meta:user-defined meta:name="DCTERMS.W3CDTF/DCTERMS.available">2022-09-15</meta:user-defined>
    <meta:user-defined meta:name="DCTERMS.W3CDTF/OVERHEIDop.jaargang">2022</meta:user-defined>
    <meta:user-defined meta:name="OVERHEIDop.publicationIssue">414708</meta:user-defined>
    <meta:user-defined meta:name="OVERHEIDop.GmbID/DC.identifier">gmb-2022-414708</meta:user-defined>
    <meta:user-defined meta:name="OVERHEIDop.versieInformatie"/>
  </office:meta>
</office:document-meta>
</file>