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Zicht - Ter hoogte van perceel Het Zich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een laagspanningsnet ter hoogte van Het Zicht 3 in Den Haag. De aanvraag is ingediend voor de periode van 19-9-2022 t/m 19-2-2023.</text:p>
            <text:p text:style-name="common-al"/>
            <text:p text:style-name="common-al">Ons kenmerk: 01749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t Zicht - Ter hoogte van perceel Het Zicht 3</text:p>
            <text:p text:style-name="tussenkopcur">
            <text:span text:style-name="nadrukvet">Datum bekendmaking besluit:</text:span>
          </text:p>
            <text:p text:style-name="common-al">13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70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9IBA22/8416636</meta:user-defined>
    <meta:user-defined meta:name="DCTERMS.abstract">Het aanpassen van een laagspanningsnet ter hoogte van Het Zicht 3 in Den Haag. De aanvraag is ingediend voor de periode van 19-9-2022 t/m 19-2-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Zicht - Ter hoogte van perceel Het Zicht 3 te Den Haag</meta:user-defined>
    <meta:user-defined meta:name="DCTERMS.W3CDTF/DCTERMS.available">2022-09-15</meta:user-defined>
    <meta:user-defined meta:name="OVERHEIDop.externeBijlage">Bijlage_46117548_voor_bekendmaking|exb-2022-51717</meta:user-defined>
    <meta:user-defined meta:name="DCTERMS.W3CDTF/OVERHEIDop.jaargang">2022</meta:user-defined>
    <meta:user-defined meta:name="OVERHEIDop.publicationIssue">414707</meta:user-defined>
    <meta:user-defined meta:name="OVERHEIDop.GmbID/DC.identifier">gmb-2022-414707</meta:user-defined>
    <meta:user-defined meta:name="OVERHEIDop.versieInformatie"/>
  </office:meta>
</office:document-meta>
</file>