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Planetenlaan 9 5505NJ Veldhoven buiten behandeling stel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het besluit genomen om de aanvraag omgevingsvergunning met zaaknummer VHZ2022-01069 buiten behandeling te laten.</text:p>
            <text:p text:style-name="common-al">De zaak betreft locatie Planetenlaan 9 5505NJ Veldhoven en heeft de omschrijving "plaatsen van een dakkapel ".</text:p>
            <text:p text:style-name="common-al">Indien u belanghebbende kunt u bezwaar maken tegen dit besluit.</text:p>
            <text:p text:style-name="common-al">De termijn voor het indienen van een bezwaar start op 13-9-2022 en duurt 6 weken.</text:p>
            <text:p text:style-name="common-al">U kunt uw bezwaar richten aan het college van burgemeester en wethouders van gemeente Veldhoven, Postbus 10101, 5500 GA Veldhoven. Vermeldt u hierbij het hierboven genoemde zaaknummer.</text:p>
            <text:p text:style-name="common-al">Voor meer informatie over de procedure kunt u contact opnemen via gemeente@veldhoven.nl of telefoonnummer 14 040.</text:p>
            <text:p text:style-name="last-al">U kunt ook online bezwaar indienen op https://www.veldhoven.nl/bezwaa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414703</text:span><text:line-break/><text:date style:data-style-name="dag" text:fixed="true" text:date-value="2022-09-15"/><text:line-break/><text:date style:data-style-name="jaar" text:fixed="true" text:date-value="2022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4703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4703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2-01069</meta:user-defined>
    <meta:user-defined meta:name="DCTERMS.abstract">plaatsen van een dakkapel </meta:user-defined>
    <dc:language>nl</dc:language>
    <meta:user-defined meta:name="OVERHEIDop.locatietype/OVERHEIDop.gebiedsmarkering">Punt</meta:user-defined>
    <meta:user-defined meta:name="DC.title">Besluit aanvraag omgevingsvergunning Planetenlaan 9 5505NJ Veldhoven buiten behandeling stellen</meta:user-defined>
    <meta:user-defined meta:name="DCTERMS.W3CDTF/DCTERMS.available">2022-09-15</meta:user-defined>
    <meta:user-defined meta:name="DCTERMS.W3CDTF/OVERHEIDop.jaargang">2022</meta:user-defined>
    <meta:user-defined meta:name="OVERHEIDop.publicationIssue">414703</meta:user-defined>
    <meta:user-defined meta:name="OVERHEIDop.GmbID/DC.identifier">gmb-2022-414703</meta:user-defined>
    <meta:user-defined meta:name="OVERHEIDop.versieInformatie"/>
  </office:meta>
</office:document-meta>
</file>