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Besluit maatwerkvoorschriften - Canadabaan 8, 5388 RT Niste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 maatwerkvoorschriften op te stellen in het kader van een vuurwerkbesluit</text:p>
            <text:p text:style-name="common-al">Verzenddatum: 03-02-2022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4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Besluit maatwerkvoorschriften - Canadabaan 8, 5388 RT Nisterode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47</meta:user-defined>
    <meta:user-defined meta:name="OVERHEIDop.GmbID/DC.identifier">gmb-2022-4147</meta:user-defined>
    <meta:user-defined meta:name="OVERHEIDop.versieInformatie"/>
  </office:meta>
</office:document-meta>
</file>