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Kom in Zuidhorn op 1 oktober 2022 - centrum va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september 2022 een besluit genomen op de aanvraag met zaaknummer Z202202636 voor het organiseren van Kom in Zuidhorn op 1 oktober 2022 in het centrum va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469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9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Kom in Zuidhorn op 1 oktober 2022 - centrum van Zuidho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94</meta:user-defined>
    <meta:user-defined meta:name="OVERHEIDop.GmbID/DC.identifier">gmb-2022-414694</meta:user-defined>
    <meta:user-defined meta:name="OVERHEIDop.versieInformatie"/>
  </office:meta>
</office:document-meta>
</file>