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e Veldmaat 8 (Parkhotel)</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integrale evenementenvergunning : VAG 21-9 het organiseren van een galabal op 22 oktober 2022, op locatie De Veldmaat 8 (Parkhotel). De aanvraag is geregistreerd onder zaaknummer V-2022-499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469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9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9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e Veldmaat 8 (Parkhotel)</meta:user-defined>
    <meta:user-defined meta:name="DCTERMS.W3CDTF/DCTERMS.available">2022-09-15</meta:user-defined>
    <meta:user-defined meta:name="DCTERMS.W3CDTF/OVERHEIDop.jaargang">2022</meta:user-defined>
    <meta:user-defined meta:name="OVERHEIDop.publicationIssue">414691</meta:user-defined>
    <meta:user-defined meta:name="OVERHEIDop.GmbID/DC.identifier">gmb-2022-414691</meta:user-defined>
    <meta:user-defined meta:name="OVERHEIDop.versieInformatie"/>
  </office:meta>
</office:document-meta>
</file>