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nix van St. Aldegondestraat 26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OV-2022-0327 voor een omgevingsvergunning op locatie Marnix van St. Aldegondestraat 26 in Leerdam. De vergunning is verleend. Het besluit betreft het vergroten van de woning door het plaatsen van een dakopbouw.</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468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8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8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nix van St. Aldegondestraat 26 in Leerdam</meta:user-defined>
    <meta:user-defined meta:name="DCTERMS.W3CDTF/DCTERMS.available">2022-09-15</meta:user-defined>
    <meta:user-defined meta:name="DCTERMS.W3CDTF/OVERHEIDop.jaargang">2022</meta:user-defined>
    <meta:user-defined meta:name="OVERHEIDop.publicationIssue">414689</meta:user-defined>
    <meta:user-defined meta:name="OVERHEIDop.GmbID/DC.identifier">gmb-2022-414689</meta:user-defined>
    <meta:user-defined meta:name="OVERHEIDop.versieInformatie"/>
  </office:meta>
</office:document-meta>
</file>