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35-37 en Klokkenplas 40 en 44</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 het verbouwen en uitbreiden van een pand ten behoeve van commerciële ruimten en appartementen op de begane grond en verdiepingen, op locatie Haverstraatpassage 35-37 en Klokkenplas 40 en 44. De aanvraag is geregistreerd onder zaaknummer V-2022-52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468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8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8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rstraatpassage 35-37 en Klokkenplas 40 en 44</meta:user-defined>
    <meta:user-defined meta:name="DCTERMS.W3CDTF/DCTERMS.available">2022-09-15</meta:user-defined>
    <meta:user-defined meta:name="DCTERMS.W3CDTF/OVERHEIDop.jaargang">2022</meta:user-defined>
    <meta:user-defined meta:name="OVERHEIDop.publicationIssue">414684</meta:user-defined>
    <meta:user-defined meta:name="OVERHEIDop.GmbID/DC.identifier">gmb-2022-414684</meta:user-defined>
    <meta:user-defined meta:name="OVERHEIDop.versieInformatie"/>
  </office:meta>
</office:document-meta>
</file>