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Plataan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22 met zaaknummer <text:span text:style-name="nadrukvet">M-SLM220011</text:span> voor het verwijderen van asbest op de locatie <text:span text:style-name="nadrukvet">Plataanstraat 21 in Terneuzen</text:span>.</text:p>
            <text:p text:style-name="common-al">De sloopmelding is op 28 januari 2022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 februar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146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6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- Plataanstraat 21 in Terneuz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468</meta:user-defined>
    <meta:user-defined meta:name="OVERHEIDop.GmbID/DC.identifier">gmb-2022-41468</meta:user-defined>
    <meta:user-defined meta:name="OVERHEIDop.versieInformatie"/>
  </office:meta>
</office:document-meta>
</file>