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het plaatsen van sleufsillo"s ( Bouwen, Strijd Gebr. gronden/bouww. met RO) - Kwadenaardstraat 5 Wamel (31-0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maasenwaal.nl/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1467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7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7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het plaatsen van sleufsillo"s ( Bouwen, Strijd Gebr. gronden/bouww. met RO) - Kwadenaardstraat 5 Wamel (31-08-2022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4678</meta:user-defined>
    <meta:user-defined meta:name="OVERHEIDop.GmbID/DC.identifier">gmb-2022-414678</meta:user-defined>
    <meta:user-defined meta:name="OVERHEIDop.versieInformatie"/>
  </office:meta>
</office:document-meta>
</file>