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verleend - aanvraag omgevingsvergunning - het bouwen van een loods - 5Z4-OW4371, Kavel ligt achter de Frietboerderij.</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14829</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7 december 2021</text:p>
            <text:p text:style-name="common-al">
            <text:span text:style-name="nadrukvet">Omschrijving:</text:span> het bouwen van een loods</text:p>
            <text:p text:style-name="common-al">
            <text:span text:style-name="nadrukvet">Locatie:</text:span> 5Z4-OW4371, Kavel ligt achter de Frietboerderij.</text:p>
            <text:p text:style-name="common-al">
            <text:span text:style-name="nadrukvet">Besluit:</text:span> verleend</text:p>
            <text:p text:style-name="common-al">
            <text:span text:style-name="nadrukvet">Datum verzending besluit:</text:span> 28 januari 2022</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de bijbehorende stukken liggen vanaf heden gedurende een periode van zes weken ter inzage bij de balie Vergunningen, Toezicht en Handhaving.
Vergunningen zijn uitsluitend op afspraak in te zien. Eenvoudig een afspraak maken kan via <text:a xlink:href="https://www.almere.nl" xlink:type="simple">(https://www.almere.nl/)</text:a>.</text:p>
            <text:p text:style-name="last-al"> 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41467</text:span><text:line-break/><text:date style:data-style-name="dag" text:fixed="true" text:date-value="2022-02-01"/><text:line-break/><text:date style:data-style-name="jaar" text:fixed="true" text:date-value="2022-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467</text:span><text:date style:data-style-name="nicedate" text:fixed="true" text:date-value="2022-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467</text:span><text:date style:data-style-name="nicedate" text:fixed="true" text:date-value="2022-0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14829</meta:user-defined>
    <meta:user-defined meta:name="DCTERMS.abstract">Gemeente Almere - verleend - aanvraag omgevingsvergunning - het bouwen van een loods - 5Z4-OW4371, Kavel ligt achter de Frietboerderij.</meta:user-defined>
    <dc:language>nl</dc:language>
    <meta:user-defined meta:name="OVERHEIDop.locatietype/OVERHEIDop.gebiedsmarkering">Punt</meta:user-defined>
    <meta:user-defined meta:name="DC.title">Gemeente Almere - verleend - aanvraag omgevingsvergunning - het bouwen van een loods - 5Z4-OW4371, Kavel ligt achter de Frietboerderij.</meta:user-defined>
    <meta:user-defined meta:name="DCTERMS.W3CDTF/DCTERMS.available">2022-02-01</meta:user-defined>
    <meta:user-defined meta:name="DCTERMS.W3CDTF/OVERHEIDop.jaargang">2022</meta:user-defined>
    <meta:user-defined meta:name="OVERHEIDop.publicationIssue">41467</meta:user-defined>
    <meta:user-defined meta:name="OVERHEIDop.GmbID/DC.identifier">gmb-2022-41467</meta:user-defined>
    <meta:user-defined meta:name="OVERHEIDop.versieInformatie"/>
  </office:meta>
</office:document-meta>
</file>