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DE GIJZEL 4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Gijzel 43 Helvoirt, verbouwen van een schuur tot mantelzorgwoning, OV2022135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66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DE GIJZEL 43 HELVOIR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669</meta:user-defined>
    <meta:user-defined meta:name="OVERHEIDop.GmbID/DC.identifier">gmb-2022-414669</meta:user-defined>
    <meta:user-defined meta:name="OVERHEIDop.versieInformatie"/>
  </office:meta>
</office:document-meta>
</file>