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ekstraat 35, 6049CJ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oekstraat 35, 6049CJ Herten: aanvraag omgevingsvergunning tijdelijke verlening Beachclub Oolderhof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tijdelijk 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19323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3 september 2022 besloten voor de beslissing op de aanvraag de beslistermijn met maximaal 6 weken te verlengen tot uiterlijk 31 okto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466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6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6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Broekstraat 35, 6049CJ Herten: aanvraag omgevingsvergunning tijdelijke verlening Beachclub Oolderhof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roekstraat 35, 6049CJ Herten - Verlengen beslistermijn aanvraag omgevingsvergunnin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4660</meta:user-defined>
    <meta:user-defined meta:name="OVERHEIDop.GmbID/DC.identifier">gmb-2022-414660</meta:user-defined>
    <meta:user-defined meta:name="OVERHEIDop.versieInformatie"/>
  </office:meta>
</office:document-meta>
</file>