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isa's Weelde kavel 40, kadastraal perceel Dordrecht V 34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1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nieuwe woning</text:p>
            <text:p text:style-name="common-al">
            <text:span text:style-name="nadrukvet">Locatie: Louisa's Weelde kavel 40, kadastraal perceel Dordrecht V 3431</text:span>
          </text:p>
            <text:p text:style-name="common-al">Datum ontvangst: 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6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ouisa's Weelde kavel 40, kadastraal perceel Dordrecht V 3431</meta:user-defined>
    <meta:user-defined meta:name="DCTERMS.W3CDTF/DCTERMS.available">2022-09-15</meta:user-defined>
    <meta:user-defined meta:name="DCTERMS.W3CDTF/OVERHEIDop.jaargang">2022</meta:user-defined>
    <meta:user-defined meta:name="OVERHEIDop.publicationIssue">414659</meta:user-defined>
    <meta:user-defined meta:name="OVERHEIDop.GmbID/DC.identifier">gmb-2022-414659</meta:user-defined>
    <meta:user-defined meta:name="OVERHEIDop.versieInformatie"/>
  </office:meta>
</office:document-meta>
</file>