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Fabristraat 31-33, 3117MG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ugustus 2022 heeft de gemeente een aanvraag ontvangen voor een omgevingsvergunning op locatie Fabristraat 31-33, 3117MG te Schiedam. De aanvraag is geregistreerd onder zaaknummer 22OMGS264 en projectomschrijving: het wijzigen van de gevels. De aanvraag betreft:</text:p>
            <text:list text:style-name="id1-3-2-1-1-2">
              <text:list-item text:style-override="id1-3-2-1-1-2-1">
                <text:number>•</text:number>
                <text:p text:style-name="al">het wijzigen van de gevel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14657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657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657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Fabristraat 31-33, 3117MG te Schiedam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4657</meta:user-defined>
    <meta:user-defined meta:name="OVERHEIDop.GmbID/DC.identifier">gmb-2022-414657</meta:user-defined>
    <meta:user-defined meta:name="OVERHEIDop.versieInformatie"/>
  </office:meta>
</office:document-meta>
</file>