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Cor Hanekampstraat 11 7412MV Deventer, Cor Hanekampstraat 11 7412MV Deventer (Kavel K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950</text:p>
            <text:p text:style-name="common-al">Verzenddatum besluit: 28-01-2022</text:p>
            <text:p text:style-name="common-al">Locatie: Cor Hanekampstraat 11 7412MV Deventer, Cor Hanekampstraat 11 7412MV Deventer (Kavel K9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46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95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Cor Hanekampstraat 11 7412MV Deventer, Cor Hanekampstraat 11 7412MV Deventer (Kavel K9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65</meta:user-defined>
    <meta:user-defined meta:name="OVERHEIDop.GmbID/DC.identifier">gmb-2022-41465</meta:user-defined>
    <meta:user-defined meta:name="OVERHEIDop.versieInformatie"/>
  </office:meta>
</office:document-meta>
</file>