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schrijving Zwartbroekstraat 35, 6041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en aanpassing van omgevingsvergunning 19.OGV0430 (het veranderen en uitbreiden van de woning op de begane grond)</text:p>
            <text:p text:style-name="common-al">Zwartbroekstraat 35, 6041JL Roermond</text:p>
            <text:p text:style-name="common-al"/>
            <text:p text:style-name="common-al">
            <text:span text:style-name="nadrukvet">Registratienummer:</text:span>
          </text:p>
            <text:p text:style-name="common-al">2022-045611</text:p>
            <text:p text:style-name="common-al"/>
            <text:p text:style-name="common-al">
            <text:span text:style-name="nadrukvet">Datum aanvraag:</text:span>
          </text:p>
            <text:p text:style-name="common-al">17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46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ectificatie omschrijving Zwartbroekstraat 35, 6041JL Roermond: wijziging / aanpassing op vergunning 19.OGV0430</meta:user-defined>
    <dc:language>nl</dc:language>
    <meta:user-defined meta:name="OVERHEIDop.locatietype/OVERHEIDop.gebiedsmarkering">Punt</meta:user-defined>
    <meta:user-defined meta:name="DC.title">rectificatie omschrijving Zwartbroekstraat 35, 6041JL Roermond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647</meta:user-defined>
    <meta:user-defined meta:name="OVERHEIDop.GmbID/DC.identifier">gmb-2022-414647</meta:user-defined>
    <meta:user-defined meta:name="OVERHEIDop.versieInformatie"/>
  </office:meta>
</office:document-meta>
</file>