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markt 8 en 8A te Goes - Aanvraag omgevingsvergunning voor het vergroten van een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september 2022 een aanvraag hebben ontvangen voor een omgevingsvergunning op de locatie Vlasmarkt 8 en 8A te Goes. De aanvraag is geregistreerd onder zaaknummer OMG-2022-0723 / Z22.128217. De aanvraag betreft:</text:p>
            <text:p text:style-name="common-al">het vergroten van een appartemen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463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3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3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lasmarkt 8 en 8A te Goes - Aanvraag omgevingsvergunning voor het vergroten van een appartement</meta:user-defined>
    <dc:language>nl</dc:language>
    <meta:user-defined meta:name="OVERHEIDop.locatietype/OVERHEIDop.gebiedsmarkering">Adres</meta:user-defined>
    <meta:user-defined meta:name="DC.title">Vlasmarkt 8 en 8A te Goes - Aanvraag omgevingsvergunning voor het vergroten van een appartement</meta:user-defined>
    <meta:user-defined meta:name="DCTERMS.W3CDTF/DCTERMS.available">2022-09-15</meta:user-defined>
    <meta:user-defined meta:name="DCTERMS.W3CDTF/OVERHEIDop.jaargang">2022</meta:user-defined>
    <meta:user-defined meta:name="OVERHEIDop.publicationIssue">414635</meta:user-defined>
    <meta:user-defined meta:name="OVERHEIDop.GmbID/DC.identifier">gmb-2022-414635</meta:user-defined>
    <meta:user-defined meta:name="OVERHEIDop.versieInformatie"/>
  </office:meta>
</office:document-meta>
</file>