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straat 35, 6049CJ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vraag omgevingsvergunning tijdelijke verlening Beachclub Oolderhof</text:p>
            <text:p text:style-name="common-al">Broekstraat 35, 6049CJ Herten</text:p>
            <text:p text:style-name="common-al"/>
            <text:p text:style-name="common-al">
            <text:span text:style-name="nadrukvet">Registratienummer:</text:span>
          </text:p>
            <text:p text:style-name="common-al">119323-2022</text:p>
            <text:p text:style-name="common-al"/>
            <text:p text:style-name="common-al">
            <text:span text:style-name="nadrukvet">Datum aanvraag:</text:span>
          </text:p>
            <text:p text:style-name="common-al">25 jul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14633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63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63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Broekstraat 35, 6049CJ Herten: aanvraag omgevingsvergunning tijdelijke verlening Beachclub Oolderhof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roekstraat 35, 6049CJ Herten - Ingediende aanvraag omgevingsvergunning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4633</meta:user-defined>
    <meta:user-defined meta:name="OVERHEIDop.GmbID/DC.identifier">gmb-2022-414633</meta:user-defined>
    <meta:user-defined meta:name="OVERHEIDop.versieInformatie"/>
  </office:meta>
</office:document-meta>
</file>