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diverse bouwwerken ten behoeve van mitigerende maatregelen, Collse Hoefdijk ongenummer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diverse bouwwerken ten behoeve van mitigerende maatregelen</text:p>
            <text:p text:style-name="common-al">Locatie: Collse Hoefdijk ongenummerd</text:p>
            <text:p text:style-name="common-al">Ontvangen op: 13-09-2022</text:p>
            <text:p text:style-name="common-al">Zaaknummer: 0820138445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1463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3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3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384459</meta:user-defined>
    <meta:user-defined meta:name="DCTERMS.abstract">het plaatsen van diverse bouwwerken ten behoeve van mitigerende maatregelen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plaatsen van diverse bouwwerken ten behoeve van mitigerende maatregelen, Collse Hoefdijk ongenummerd: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630</meta:user-defined>
    <meta:user-defined meta:name="OVERHEIDop.GmbID/DC.identifier">gmb-2022-414630</meta:user-defined>
    <meta:user-defined meta:name="OVERHEIDop.versieInformatie"/>
  </office:meta>
</office:document-meta>
</file>