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oshuizenstraat 12 1083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oshuizenstraat 12 1083BA Amsterdam</text:p>
            <text:p text:style-name="common-al">Omschrijving: voor het realiseren van een dakterras op het dak van de derde verdieping van het gebouw.</text:p>
            <text:p text:style-name="common-al">Datum ontvangst: 17-08-2022</text:p>
            <text:p text:style-name="common-al">Zaaknummer: Z2022-Z005716</text:p>
            <text:p text:style-name="common-al">OLO nummer: 62928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62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2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716</meta:user-defined>
    <meta:user-defined meta:name="DCTERMS.abstract">realiseren van een dakterras op het dak van de derde verdieping van het gebouw Van Boshuizenstraat 12</meta:user-defined>
    <dc:language>nl</dc:language>
    <meta:user-defined meta:name="OVERHEIDop.locatietype/OVERHEIDop.gebiedsmarkering">Punt</meta:user-defined>
    <meta:user-defined meta:name="DC.title">Aanvraag omgevingsvergunning Van Boshuizenstraat 12 1083BA Amster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29</meta:user-defined>
    <meta:user-defined meta:name="OVERHEIDop.GmbID/DC.identifier">gmb-2022-414629</meta:user-defined>
    <meta:user-defined meta:name="OVERHEIDop.versieInformatie"/>
  </office:meta>
</office:document-meta>
</file>