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, Lavendeltuin 13 2317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7035</text:p>
            <text:p text:style-name="common-al">Ingekomen: 13-09-2022 00:00</text:p>
            <text:p text:style-name="common-al">Locatie: Lavendeltuin 13 2317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7035" xlink:type="simple">publicatiesomgevingsvergunningen@leiden.nl</text:a> de volgende gegevens:</text:p>
            <text:p text:style-name="common-al">-het kenmerk van de aanvraag: Z/22/34370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62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7035</meta:user-defined>
    <meta:user-defined meta:name="DCTERMS.abstract">plaatsen airco </meta:user-defined>
    <dc:language>nl</dc:language>
    <meta:user-defined meta:name="OVERHEIDop.locatietype/OVERHEIDop.gebiedsmarkering">Punt</meta:user-defined>
    <meta:user-defined meta:name="DC.title">Aanvraag omgevingsvergunning, plaatsen airco , Lavendeltuin 13 2317NB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34_7252083_16630775...|exb-2022-51692</meta:user-defined>
    <meta:user-defined meta:name="OVERHEIDop.publicationIssue">414625</meta:user-defined>
    <meta:user-defined meta:name="OVERHEIDop.GmbID/DC.identifier">gmb-2022-414625</meta:user-defined>
    <meta:user-defined meta:name="OVERHEIDop.versieInformatie"/>
  </office:meta>
</office:document-meta>
</file>