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38 5722AB Asten, [ATN01N02371] Asten N 2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bouwen van een garage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46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008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Asten - verleende omgevingsvergunning, Tijm 38 5722AB Asten, [ATN01N02371] Asten N 237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20</meta:user-defined>
    <meta:user-defined meta:name="OVERHEIDop.GmbID/DC.identifier">gmb-2022-414620</meta:user-defined>
    <meta:user-defined meta:name="OVERHEIDop.versieInformatie"/>
  </office:meta>
</office:document-meta>
</file>