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 , Koemarkt 17, 1441 DA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2 heeft de gemeente een aanvraag ontvangen voor een een alcoholwetvergunning voor de locatie Koemarkt 17, 1441 DA Purmerend. De aanvraag is geregistreerd onder zaaknummer Z2022-00000045. De aanvraag betreft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ontwerp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461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1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1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17, 1441DA Purmerend </meta:user-defined>
    <dc:language>nl</dc:language>
    <meta:user-defined meta:name="OVERHEIDop.locatietype/OVERHEIDop.gebiedsmarkering">Punt</meta:user-defined>
    <meta:user-defined meta:name="DC.title">Aanvraag Alcoholwetvergunning , Koemarkt 17, 1441 DA Purmere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16</meta:user-defined>
    <meta:user-defined meta:name="OVERHEIDop.GmbID/DC.identifier">gmb-2022-414616</meta:user-defined>
    <meta:user-defined meta:name="OVERHEIDop.versieInformatie"/>
  </office:meta>
</office:document-meta>
</file>