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loterijvergunning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825</text:span>
          </text:p>
            <text:p text:style-name="common-al">Gemeente Amstelveen heeft op 13 september 2022 een aanvraag loterijvergunning ontvangen voor Loterij op 10 december 2022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61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loterijvergunning ontvangen - Nieuwe Kalfjeslaan 21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14</meta:user-defined>
    <meta:user-defined meta:name="OVERHEIDop.GmbID/DC.identifier">gmb-2022-414614</meta:user-defined>
    <meta:user-defined meta:name="OVERHEIDop.versieInformatie"/>
  </office:meta>
</office:document-meta>
</file>