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 en een dakkapel, District Oost Breda, Zandgouw 18 4847RR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868</text:p>
            <text:p text:style-name="common-al">Ingekomen: 09-09-2022</text:p>
            <text:p text:style-name="common-al">Locatie: District Oost Breda, Zandgouw 18 4847RR Teteringen</text:p>
            <text:p text:style-name="common-al">Projectomschrijving: het plaatsen van een aanbouw e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461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1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1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868</meta:user-defined>
    <meta:user-defined meta:name="DCTERMS.abstract">het plaatsen van een aanbouw en een dakkapel</meta:user-defined>
    <dc:language>nl</dc:language>
    <meta:user-defined meta:name="OVERHEIDop.locatietype/OVERHEIDop.gebiedsmarkering">Punt</meta:user-defined>
    <meta:user-defined meta:name="DC.title">Aanvraag omgevingsvergunning, het plaatsen van een aanbouw en een dakkapel, District Oost Breda, Zandgouw 18 4847RR Teteri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612</meta:user-defined>
    <meta:user-defined meta:name="OVERHEIDop.GmbID/DC.identifier">gmb-2022-414612</meta:user-defined>
    <meta:user-defined meta:name="OVERHEIDop.versieInformatie"/>
  </office:meta>
</office:document-meta>
</file>