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 J Troelstrastraa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3 september 2022 besloten om de beslistermijn voor de aanvraag met zaaknummer V-20220288 voor een omgevingsvergunning op locatie P J Troelstrastraat 24 in Franeker te verlengen voor een periode van maximaal 6 weken. De aanvraag betreft het verbouwen van een school voor het realiseren van een kinderopvang in De Toermalij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460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 J Troelstrastraat 24 in Franek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09</meta:user-defined>
    <meta:user-defined meta:name="OVERHEIDop.GmbID/DC.identifier">gmb-2022-414609</meta:user-defined>
    <meta:user-defined meta:name="OVERHEIDop.versieInformatie"/>
  </office:meta>
</office:document-meta>
</file>