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12 grondgebonden woningen aan Alexanderstraat 2 t/m 12 en 50 t/m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O-2022-0152 voor een omgevingsvergunning voor het oprichten van 12 grondgebonden woningen op locatie Alexanderstraat 2 t/m 12 en 50 t/m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6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12 grondgebonden woningen aan Alexanderstraat 2 t/m 12 en 50 t/m 60 in Hengel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08</meta:user-defined>
    <meta:user-defined meta:name="OVERHEIDop.GmbID/DC.identifier">gmb-2022-414608</meta:user-defined>
    <meta:user-defined meta:name="OVERHEIDop.versieInformatie"/>
  </office:meta>
</office:document-meta>
</file>