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chalet plaatsen op eigen grond achtertuin aan Romerkerkweg 1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90 Romerkerkweg 121 te Beverwijk, </text:span>Chalet plaatsen op eigen grond achtertuin, verleend op 7 sept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60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90</meta:user-defined>
    <dc:language>nl</dc:language>
    <meta:user-defined meta:name="OVERHEIDop.locatietype/OVERHEIDop.gebiedsmarkering">Adres</meta:user-defined>
    <meta:user-defined meta:name="DC.title">Toestemming voor het chalet plaatsen op eigen grond achtertuin aan Romerkerkweg 121 te Bev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05</meta:user-defined>
    <meta:user-defined meta:name="OVERHEIDop.GmbID/DC.identifier">gmb-2022-414605</meta:user-defined>
    <meta:user-defined meta:name="OVERHEIDop.versieInformatie"/>
  </office:meta>
</office:document-meta>
</file>