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achterdakvlak van de woning op de locatie Appelgaarde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 september 2022 een besluit verzonden op de aanvraag met zaaknummer 2022-079687 voor het plaatsen van een dakkapel op het achterdakvlak van de woning op de locatie Appelgaarde 49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460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0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0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ppelgaarde 49, 2723BM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achterdakvlak van de woning op de locatie Appelgaarde 49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604</meta:user-defined>
    <meta:user-defined meta:name="OVERHEIDop.GmbID/DC.identifier">gmb-2022-414604</meta:user-defined>
    <meta:user-defined meta:name="OVERHEIDop.versieInformatie"/>
  </office:meta>
</office:document-meta>
</file>